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47861088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580052548189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580076164447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431667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580115852779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5801715893218" text:continue-list="list19580076164447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580177157930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35223972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34605770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46099212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24796783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