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4090800267"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41641242201640"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738237258"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211781669"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872636303"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41640421658813"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608363037" text:style-name="WW8Num36">
              <text:list-item>
                <text:p text:style-name="P201"><text:span text:style-name="T29">CILA: art. 6/bis – SCIA art. 37 DPR n. 380/01. </text:span><text:span text:style-name="T20">(O legge regionale).</text:span></text:p>
              </text:list-item>
            </text:list>
            <text:list xml:id="list41641010713617" text:continue-list="list41640421658813"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41640710232152"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020995074"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506522702"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41641780867777" text:continue-list="list1020995074"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41641609094138"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932176301"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41640691792267"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567434504"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41640890518933"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344925626"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41640147733827"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903875049"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41639982397838"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041881479"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286283002"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41641862743750"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839538640"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396289193"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524018280"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605441875" text:style-name="WW8Num5">
              <text:list-item>
                <text:list>
                  <text:list-item>
                    <text:p text:style-name="P204"><text:span text:style-name="T29">CILA: art. 6/bis DPR n. 380/01. </text:span><text:span text:style-name="T20">(O legge regionale).</text:span></text:p>
                  </text:list-item>
                </text:list>
              </text:list-item>
            </text:list>
            <text:list xml:id="list41640789671969" text:continue-list="list3524018280"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636843724"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53728030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790350176"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003967738"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4124751780"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41640891224285" text:continue-list="list41641242201640"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463277971"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542700775"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162465870"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931464505"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41640509816318"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255253443"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407624400"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423155346"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675392680"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905992514"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41640742404936"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301689751"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41640056279775"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753271274"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149206018" text:style-name="WW8Num84">
              <text:list-item>
                <text:p text:style-name="P167"><text:span text:style-name="T20">Si differenzia dalla voce “B. 25”, che prevede il periodo </text:span><text:soft-page-break/><text:span text:style-name="T20">dell’occupazione superiore a 120 gg.</text:span></text:p>
              </text:list-item>
            </text:list>
            <text:list xml:id="list41641269048771" text:continue-list="list53728030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96511366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41641637761315" text:continue-list="list1149206018"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846360790"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41641743631165" text:continue-list="list3965113663"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41640153493223" text:continue-list="list41641269048771"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1639898067003" text:continue-list="list4164174363116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300654026"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482847425"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795846832"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266383030"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41640834337463"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601832404"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049570642"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279700539"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736953679"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428281410" text:style-name="WW8Num6">
              <text:list-item>
                <text:p text:style-name="P176"><text:span text:style-name="T20">Titolo abilitativo edilizio per il privato: CILA/Permesso di costruire/SCIA in alternativa, “super”, secondo la tipologia del monumento.</text:span></text:p>
              </text:list-item>
            </text:list>
            <text:list xml:id="list41641113842626" text:continue-list="list2279700539"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657032345"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737901015"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678026825"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225457726"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550921931"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591317365"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935382014"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869726353"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925906191"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18971749"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66315164"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616287300"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936444384"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982697002"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41641365859107"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41641241810430"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41641240316255"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41641293672760"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41641438206876"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41640189188115"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358041911"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958594622"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41640438556653"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840287939"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954967922"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41640470634142"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347863010"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287627052"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41641909390213"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419546075"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3654965"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41640069853911"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41640009488670"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