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762893797"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6500450569384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429716721"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65005193304410" text:continue-list="list16500450569384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6500459689215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65003506389240"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528771516"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65003328752962" text:continue-list="list165003506389240"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65004022403590"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