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77409413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300830397367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43543783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3008113766486" text:continue-list="list22300830397367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300774015676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300776134692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34682236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3009023178081" text:continue-list="list22300776134692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300734148267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