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diritto 3" draw:style-name="gr1" draw:text-style-name="P63"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3820720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4049818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14634145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0229137934781" text:continue-list="list403820720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64029663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