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838955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2304711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0887157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127266317560" text:continue-list="list5838955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697946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