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62E0000088FB64D271E6E1F777A.png" xlink:type="simple" xlink:show="embed" xlink:actuate="onLoad"><text:p/></draw:image></draw:frame><text:span text:style-name="T1">Comune di Forino</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24972108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5767194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6597728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34716378" text:style-name="WWNum4">
        <text:list-item>
          <text:p text:style-name="P35"><text:span text:style-name="T36">di impegnarsi a comunicare ogni variazione di stati/fatti/condizioni e titolarità rispetto a quanto dichiarato;</text:span></text:p>
        </text:list-item>
      </text:list>
      <text:list xml:id="list146853391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404629809988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6435027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4046999297039" text:continue-list="list124972108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4045035283845" text:continue-list="list22643502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404489441177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404692654757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4046369154079" text:continue-list="list18404699929703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4045066141305" text:continue-list="list18404692654757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404506217258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