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61727249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92120352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113111868521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89471854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87405444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70023324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1130997129376" text:continue-list="list87405444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