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47466130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020903404450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00486192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020909936535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021008014419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021058517983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021098904391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021021098470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021014186338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020980870689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021065710097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020925475256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021048628858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021043252501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020941450647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020979278076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020961383915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020903215700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021045342034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020908026035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021035673397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85895353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0209179858993" text:continue-list="list15021035673397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021048858466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021082609922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021074267511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021045796076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020901036633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1712056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0209877617563" text:continue-list="list15020901036633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021021234733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0210732584229" text:continue-list="list401712056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0209885697548" text:continue-list="list15021021234733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021033097246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021000524614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021092209663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021098927625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020978655793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020964132311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053895" text:style-name="WW8Num7">
        <text:list-item>
          <text:p text:style-name="P58">Deve essere assicurato, in caso di necessità, l'agevole e rapido allontanamento delle persone presenti. A tal fine è necessario garantire che:</text:p>
        </text:list-item>
      </text:list>
      <text:list xml:id="list400957679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0210923145134" text:continue-list="list36053895" text:style-name="WW8Num7">
        <text:list-item>
          <text:p text:style-name="P58">Devono essere adottate idonee misure per prevenire gli incendi e per tutelare la incolumità delle persone in caso di incendio. A tal fine è opportuno garantire che:</text:p>
        </text:list-item>
      </text:list>
      <text:list xml:id="list150209004625482" text:continue-list="list400957679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0208994095573" text:continue-list="list15021092314513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0208953265292" text:continue-list="list15020900462548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0209260454264" text:continue-list="list15020964132311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47526346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0209729387465" text:continue-list="list15020926045426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3457909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