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963576740"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348993357"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02555672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874699776"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780092577"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068355134"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655685192"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787839022"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336940371"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73224102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013454318"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995744399"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75902703"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383473398"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722333562"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