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3684483028"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3815654157"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1708170517"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2429455532"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3960711257"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2934608696"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3492753053"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554109597"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1:33:00</meta:creation-date>
    <dc:creator>Andrea Piredda</dc:creator>
    <dc:date>2018-06-26T15: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