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363211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7987699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8293187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3611669926631" text:continue-list="list35363211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5374846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