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1" draw:name="Connettore diritto 3"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4301206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84457934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55760999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5650831549785" text:continue-list="list304301206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01049079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