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Forino</text:span></text:p>
      <text:p text:style-name="P1"><draw:line text:anchor-type="char" draw:z-index="0" draw:name="Connettore 1 1" draw:style-name="gr1" draw:text-style-name="P57"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68190153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36806878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1732421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88637787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3553235973841" text:continue-list="list11732421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14754451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3554283161138" text:continue-list="list336806878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9186412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