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Forino</text:span></text:p>
      <text:p text:style-name="P1"><draw:line text:anchor-type="char" draw:z-index="0" draw:name="Connettore 1 1" draw:style-name="gr1" draw:text-style-name="P56"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65694793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1335790300"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1629381013"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0502666961969" text:continue-list="list65694793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777800869"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2" meta:character-count="12836" meta:non-whitespace-character-count="112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