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91580210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3011807787274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01005266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6" meta:non-whitespace-character-count="8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