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85694677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591800094996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0591783979848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73984146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3392454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591674679285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5917109781341" text:continue-list="list73984146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591674429201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48823809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13042103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58199629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