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 text:name="_GoBack"/><text:span text:style-name="T1">Comune di Forino</text:span></text:p>
      <text:p text:style-name="P11"><text:span text:style-name="T2">Provincia di Avell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03768341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090517444975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090504978816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090367303243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090369170454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090518116160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68112861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090493164235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0904071726074" text:continue-list="list14090518116160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82474226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5923707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090352060983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090430027462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62084441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06901270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39036695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0904647995821" text:continue-list="list106901270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