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84211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10034381167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2505073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511373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9236518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10026383889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63962982" text:style-name="WW8Num36">
              <text:list-item>
                <text:p text:style-name="P201"><text:span text:style-name="T29">CILA: art. 6/bis – SCIA art. 37 DPR n. 380/01. </text:span><text:span text:style-name="T20">(O legge regionale).</text:span></text:p>
              </text:list-item>
            </text:list>
            <text:list xml:id="list141003561611718" text:continue-list="list1410026383889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100324705506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115271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8679168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1004476468961" text:continue-list="list41115271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100264668738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6190326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100358777431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2314382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100441941908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007123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100267991995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6869798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10046234499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4285868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4856386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100414092493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661134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969653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196412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26812869" text:style-name="WW8Num5">
              <text:list-item>
                <text:list>
                  <text:list-item>
                    <text:p text:style-name="P204"><text:span text:style-name="T29">CILA: art. 6/bis DPR n. 380/01. </text:span><text:span text:style-name="T20">(O legge regionale).</text:span></text:p>
                  </text:list-item>
                </text:list>
              </text:list-item>
            </text:list>
            <text:list xml:id="list141004338849184" text:continue-list="list40196412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6013619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7829696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444057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763625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3928700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1004141230118" text:continue-list="list1410034381167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462710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1947364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2015049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131169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100437213217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008478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465552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6258590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17659005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6646760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100374274692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005926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10039316368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58295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98607447" text:style-name="WW8Num84">
              <text:list-item>
                <text:p text:style-name="P167"><text:span text:style-name="T20">Si differenzia dalla voce “B. 25”, che prevede il periodo </text:span><text:soft-page-break/><text:span text:style-name="T20">dell’occupazione superiore a 120 gg.</text:span></text:p>
              </text:list-item>
            </text:list>
            <text:list xml:id="list141003684729464" text:continue-list="list7829696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672955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1003377820155" text:continue-list="list319860744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5494827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1004075393246" text:continue-list="list296729559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1002952809755" text:continue-list="list14100368472946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003771430831" text:continue-list="list1410040753932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305983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7125479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794922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016424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100404793437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086861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3366947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1652176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941409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41149522" text:style-name="WW8Num6">
              <text:list-item>
                <text:p text:style-name="P176"><text:span text:style-name="T20">Titolo abilitativo edilizio per il privato: CILA/Permesso di costruire/SCIA in alternativa, “super”, secondo la tipologia del monumento.</text:span></text:p>
              </text:list-item>
            </text:list>
            <text:list xml:id="list141003487580926" text:continue-list="list191652176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539077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7252933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0751129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014423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8054187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718383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300241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4114356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7476581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392929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0889028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171033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7787907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5559277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100415437504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100447783910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100436711907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100292169260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10044189522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10032084165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262163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8932494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100272435418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4546419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2037846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100262744768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1778420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8841652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10033575583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2775203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122465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100306887270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100475063200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