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0"><text:span text:style-name="T4">Provincia di Avelli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259033339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87785866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73255845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424385047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545323179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428365799432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4283580656281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428358050105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4283679706090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428357617769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4283527398568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28358976426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4283614424112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428359222433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4283639354596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428370276027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4283713388137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428363017383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4283599687124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28356771617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4283546680163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428356069736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4283578853631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28357081463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4283524498683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428368361496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4283621730808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428365211729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4283625792129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428362470364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4283698296811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428357174451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4283689307326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428364087359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42835958634672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059290151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5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