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661572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9414764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361260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2890012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727119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222147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8587157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214322473741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647836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8135284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021705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4615119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7477712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