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62E0000088FB64D271E6E1F777A.png" xlink:type="simple" xlink:show="embed" xlink:actuate="onLoad"/><svg:title>logo</svg:title><svg:desc>WebMobile:Bussola:GRAFICA:stemma_demo-01.jpg</svg:desc></draw:frame><text:span text:style-name="T1">Comune di Forino</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4755164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1490208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85947591" text:style-name="WWNum5">
        <text:list-item>
          <text:p text:style-name="P12"><text:span text:style-name="T10">SCIA, prot. ...................., presentata allo Sportello unico per l’edilizia il </text:span><text:span text:style-name="T9">....../....../............</text:span></text:p>
        </text:list-item>
      </text:list>
      <text:list xml:id="list319001926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3303429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9555471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78250822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3704625567913" text:continue-list="list389555471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