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6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7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Title">
      <style:paragraph-properties fo:line-height="100%" fo:orphans="0" fo:widows="0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5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bookmark text:name="_GoBack"/><text:span text:style-name="T1">Comune di Forino</text:span></text:p>
        <text:p text:style-name="P5"><text:span text:style-name="T5">Provincia di Avellino</text:span></text:p>
        <text:p text:style-name="P29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6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3"><text:span text:style-name="T21">DESCRIZION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3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3"><text:span text:style-name="T21">ESTREMI CATASTALI</text:span></text:p>
            </table:table-cell>
            <table:table-cell table:style-name="Table2.B3" office:value-type="string">
              <text:p text:style-name="P24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3"><text:span text:style-name="T21">IMPRESA CHE</text:span></text:p>
              <text:p text:style-name="P23"><text:span text:style-name="T21">HA ESEGUITO</text:span></text:p>
              <text:p text:style-name="P23"><text:span text:style-name="T21">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3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5"><text:span text:style-name="T20">DIRETTOR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3"><text:span text:style-name="T21">.........................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7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7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75392688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4"><text:span text:style-name="T43"></text:span><text:span text:style-name="T46"> </text:span><text:span text:style-name="T47">Visto certificato di collaudo statico</text:span></text:p>
        <text:p text:style-name="P34"><text:span text:style-name="T43"></text:span><text:span text:style-name="T46"> </text:span><text:span text:style-name="T47">Visto certificato relativo alla sicurezza degli impianti</text:span></text:p>
        <text:p text:style-name="P34"><text:span text:style-name="T43"></text:span><text:span text:style-name="T46"> </text:span><text:span text:style-name="T47">Visto certificato relativo al risparmio energetico</text:span></text:p>
        <text:p text:style-name="P34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5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0" meta:non-whitespace-character-count="8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