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Hlk484526651"/><text:span text:style-name="T1">Comune di For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3906643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0740676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2139198488192" text:continue-list="list413906643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