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399029882"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60028834114907"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0029964715368"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60029032116416"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60030662984146"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