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3819764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549939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547464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922142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3295243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005052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005052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0050521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0050521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005052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005052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0050521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0050521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