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66952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096866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6015580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534259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534259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534259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5342595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534259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534259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534259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5342595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