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810916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810916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810916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8109165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810916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8109165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810916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810916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8109165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8109165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810916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8109165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8109165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8109165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8109165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8109165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8109165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