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347630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3476304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34763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3476304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3476304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347630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3476304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34763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3476304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3476304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347630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347630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347630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34763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34763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3476304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3476304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347630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347630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3476304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3476304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3476304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3476304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3476304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34763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34763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34763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3476304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34763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34763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34763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19332154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3476304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3476304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