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9"><text:span text:style-name="T3">Provincia di Avell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03611881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4691944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9752829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65899930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97648353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06452855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