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93102878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928430180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421962953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93749014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4" meta:non-whitespace-character-count="3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