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23527944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23527944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23527944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23527944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23527944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23527944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23527944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2009024654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