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9345650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7290602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3591258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3135635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81665511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057779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057779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0577792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0577792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057779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057779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0577792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0577792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